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ccff" draw:fill-hatch-name="Black_20_-45_20_Degrees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fill="hatch" draw:fill-color="#0047ff" draw:fill-hatch-name="Blue_20_Crossed_20_0_20_Degrees" draw:textarea-horizontal-align="justify" draw:textarea-vertical-align="middle" draw:auto-grow-height="false"/>
    </style:style>
    <style:style style:name="gr12" style:family="graphic" style:parent-style-name="standard">
      <style:graphic-properties draw:fill="hatch" draw:fill-hatch-name="Blue_20_Triple_20_90_20_Degrees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99ccff" draw:fill-hatch-name="Black_20_-45_20_Degrees" draw:textarea-horizontal-align="justify" draw:textarea-vertical-align="middle" draw:auto-grow-height="fals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>
      <style:graphic-properties draw:fill-color="#ffffff" fo:min-height="13.60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3.609cm"/>
    </style:style>
    <style:style style:name="pr5" style:family="presentation" style:parent-style-name="harmaa2-outline1">
      <style:graphic-properties draw:auto-grow-height="true" fo:min-height="13.86cm"/>
    </style:style>
    <style:style style:name="pr6" style:family="presentation" style:parent-style-name="harmaa2-title">
      <style:graphic-properties draw:auto-grow-height="true" fo:min-height="3.507cm"/>
    </style:style>
    <style:style style:name="pr7" style:family="presentation" style:parent-style-name="harmaa2-notes">
      <style:graphic-properties draw:fill-color="#ffffff" fo:min-height="13.114cm"/>
    </style:style>
    <style:style style:name="pr8" style:family="presentation" style:parent-style-name="harmaa2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center"/>
      <style:text-properties fo:color="#99cc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Nimbus Roman No9 L'" style:font-style-name="Regular" style:font-family-generic="roman" style:font-family-asian="'Nimbus Roman No9 L'" style:font-style-name-asian="Regular" style:font-family-generic-asian="roman" style:font-family-complex="'Nimbus Roman No9 L'" style:font-style-name-complex="Regular" style:font-family-generic-complex="roman"/>
    </style:style>
    <style:style style:name="T3" style:family="text">
      <style:text-properties fo:font-family="'Nimbus Roman No9 L'" style:font-style-name="Regular" style:font-family-generic="roman" style:font-family-asian="'Nimbus Roman No9 L'" style:font-style-name-asian="Regular" style:font-family-generic-asian="roman" style:font-family-complex="'Nimbus Roman No9 L'" style:font-style-name-complex="Regular" style:font-family-generic-complex="roman"/>
    </style:style>
    <style:style style:name="T4" style:family="text">
      <style:text-properties fo:color="#ffffff"/>
    </style:style>
    <style:style style:name="T5" style:family="text">
      <style:text-properties fo:color="#99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mbolická umelá inteligencia</text:p>
          </draw:text-box>
        </draw:frame>
        <draw:frame presentation:style-name="pr2" draw:layer="layout" svg:width="25.199cm" svg:height="13.609cm" svg:x="1.4cm" svg:y="5.039cm" presentation:class="subtitle">
          <draw:text-box>
            <text:p>Úvod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agmatické definície UI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melá inteligencia je veda o vytváraní systémov, ktoré pri riešení úloh používajú postupy, ktoré – keby ich použil človek – by sme považovali za prejav jeho inteligencie. <text:s text:c="14"/>(Minsky, 1967)</text:p>
                <text:p/>
              </text:list-item>
              <text:list-item>
                <text:p>Umelá inteligencia sa zaoberá tým, ako počítačovo riešiť úlohy, ktoré dnes ľudia zatiaľ zvládajú lepšie. <text:s text:c="34"/>(Rich, Knight, 1991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mbolická UI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Hypotéza (Newell, Simmon, 1976)</text:p>
                <text:list>
                  <text:list-item>
                    <text:p>Efektu inteligentného chovania je možné dosiahnuť vhodnou manipuláciou so symbolmi (slovami, znakmi, číslami, ap.).</text:p>
                  </text:list-item>
                </text:list>
              </text:list-item>
              <text:list-item>
                <text:p>Symbolická manipulácia ako východzí princíp</text:p>
              </text:list-item>
              <text:list-item>
                <text:p>Kritizované</text:p>
                <text:list>
                  <text:list-item>
                    <text:p>Prístupmi vychádzajúcimi z analýz živých organizmov na biologickej úrovni</text:p>
                  </text:list-item>
                  <text:list-item>
                    <text:p>Filozofickými a psychologickými prístup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eligentné systémy </text:p>
          </draw:text-box>
        </draw:frame>
        <draw:custom-shape draw:style-name="gr2" draw:text-style-name="P3" draw:layer="layout" svg:width="5.077cm" svg:height="1.905cm" svg:x="5.607cm" svg:y="9.017cm">
          <text:p text:style-name="P3">Konajú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5.607cm" svg:y="11.318cm">
          <text:p text:style-name="P3">Myslia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1.006cm" svg:y="6.716cm">
          <text:p text:style-name="P3">Ako ľudi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077cm" svg:height="1.905cm" svg:x="11.007cm" svg:y="9.017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078cm" svg:height="1.905cm" svg:x="11.007cm" svg:y="11.318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6.406cm" svg:y="6.716cm">
          <text:p text:style-name="P3">Racionáln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077cm" svg:height="1.905cm" svg:x="16.407cm" svg:y="9.017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078cm" svg:height="1.905cm" svg:x="16.407cm" svg:y="11.318cm">
          <text:p text:style-name="P3">?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gent</text:p>
          </draw:text-box>
        </draw:frame>
        <draw:frame presentation:style-name="pr5" draw:layer="layout" svg:width="25.199cm" svg:height="16.363cm" svg:x="1.4cm" svg:y="4.914cm" presentation:class="outline" presentation:user-transformed="true">
          <draw:text-box>
            <text:list text:style-name="L2">
              <text:list-item>
                <text:p>Agent</text:p>
                <text:list>
                  <text:list-item>
                    <text:p>Vníma svoje prostredie a pôsobí na toto prostredie</text:p>
                  </text:list-item>
                  <text:list-item>
                    <text:p>Príklady: človek, robot, softbot, …</text:p>
                  </text:list-item>
                </text:list>
              </text:list-item>
              <text:list-item>
                <text:p>Agentová funkcia </text:p>
                <text:list>
                  <text:list-item>
                    <text:p>Mapovanie z histórie vnemov na akcie [ <text:span text:style-name="T1">f </text:span>: <text:span text:style-name="T1">P* → A </text:span>]</text:p>
                  </text:list-item>
                  <text:list-item>
                    <text:p>Abstraktný (matematický) popis</text:p>
                  </text:list-item>
                </text:list>
              </text:list-item>
              <text:list-item>
                <text:p>Agentový program</text:p>
                <text:list>
                  <text:list-item>
                    <text:p>Realizovaný na konkrétnej architektúre</text:p>
                  </text:list-item>
                  <text:list-item>
                    <text:p>Implementuje agentovú funkciu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acionálny agent</text:p>
          </draw:text-box>
        </draw:frame>
        <draw:frame presentation:style-name="pr5" draw:layer="layout" svg:width="25.199cm" svg:height="14.639cm" svg:x="1.4cm" svg:y="4.914cm" presentation:class="outline" presentation:user-transformed="true">
          <draw:text-box>
            <text:list text:style-name="L2">
              <text:list-item>
                <text:p>Pre každú možnú sekvenciu vnemov vyberá akciu od ktorej sa očakáva maximalizácia miery úspešnosti pri daných znalostiach agenta a faktov získaných zo sekvencie vnemov</text:p>
              </text:list-item>
              <text:list-item>
                <text:p>Racionálny <text:span text:style-name="T2">≠ vševedúci</text:span></text:p>
              </text:list-item>
              <text:list-item>
                <text:p><text:span text:style-name="T2">Racionálny </text:span><text:span text:style-name="T3">≠ úspešný (úspešnosť nie je zaručená)</text:span></text:p>
              </text:list-item>
              <text:list-item>
                <text:p><text:span text:style-name="T3">PEAS popis agentov</text:span>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stredie a jeho vlastnosti</text:p>
          </draw:text-box>
        </draw:frame>
        <draw:custom-shape draw:style-name="gr4" draw:text-style-name="P4" draw:layer="layout" svg:width="3.175cm" svg:height="12.065cm" svg:x="23.76cm" svg:y="4.61cm">
          <text:p text:style-name="P3"><text:span text:style-name="T4">Prostred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9.525cm" svg:height="1.905cm" svg:x="1.905cm" svg:y="5.715cm">
          <text:p text:style-name="P3">Plne pozorovateľn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.906cm" svg:y="8.116cm">
          <text:p text:style-name="P3">Deterministick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.907cm" svg:y="10.517cm">
          <text:p text:style-name="P3">Epizodick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.908cm" svg:y="12.918cm">
          <text:p text:style-name="P3">Statick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.909cm" svg:y="15.319cm">
          <text:p text:style-name="P3">Diskrét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3.206cm" svg:y="5.716cm">
          <text:p text:style-name="P3">Častočne pozorovateľn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3.207cm" svg:y="8.117cm">
          <text:p text:style-name="P3">Stochastick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3.208cm" svg:y="10.518cm">
          <text:p text:style-name="P3">Sekvenčn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3.209cm" svg:y="12.919cm">
          <text:p text:style-name="P3">Dynamické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525cm" svg:height="1.905cm" svg:x="13.21cm" svg:y="15.32cm">
          <text:p text:style-name="P3">Spojité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27cm" svg:height="1.27cm" svg:x="11.625cm" svg:y="6.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1.27cm" svg:height="1.27cm" svg:x="11.625cm" svg:y="8.4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1.27cm" svg:height="1.27cm" svg:x="11.625cm" svg:y="10.8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1.27cm" svg:height="1.27cm" svg:x="11.625cm" svg:y="13.2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1.27cm" svg:height="1.27cm" svg:x="11.625cm" svg:y="15.6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kážky prostredí</text:p>
          </draw:text-box>
        </draw:frame>
        <draw:custom-shape draw:style-name="gr5" draw:text-style-name="P3" draw:layer="layout" svg:width="5.078cm" svg:height="1.905cm" svg:x="0.405cm" svg:y="7.015cm">
          <text:p text:style-name="P3">Pozorovateľnosť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7cm" svg:height="1.905cm" svg:x="0.406cm" svg:y="9.316cm">
          <text:p text:style-name="P3">Determinizmus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8cm" svg:height="1.905cm" svg:x="0.406cm" svg:y="11.617cm">
          <text:p text:style-name="P3">Epizodičnosť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7cm" svg:height="1.905cm" svg:x="0.407cm" svg:y="13.918cm">
          <text:p text:style-name="P3">Statičnosť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8cm" svg:height="1.905cm" svg:x="0.407cm" svg:y="16.219cm">
          <text:p text:style-name="P3">Diskrétnosť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5.805cm" svg:y="7.015cm">
          <text:p text:style-name="P3">P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5.806cm" svg:y="9.316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5.806cm" svg:y="11.617cm">
          <text:p text:style-name="P3">S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5.807cm" svg:y="13.918cm">
          <text:p text:style-name="P3">S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5.807cm" svg:y="16.219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8cm" svg:height="1.905cm" svg:x="5.805cm" svg:y="4.716cm">
          <text:p text:style-name="P3">Hranie šachu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1.205cm" svg:y="7.015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11.206cm" svg:y="9.316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1.206cm" svg:y="11.617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11.207cm" svg:y="13.918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1.207cm" svg:y="16.219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8cm" svg:height="1.905cm" svg:x="11.205cm" svg:y="4.716cm">
          <text:p text:style-name="P3">Medicínska</text:p>
          <text:p text:style-name="P3">diagnostika/liečba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6.605cm" svg:y="7.015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16.606cm" svg:y="9.316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6.606cm" svg:y="11.617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16.607cm" svg:y="13.918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16.607cm" svg:y="16.219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8cm" svg:height="1.905cm" svg:x="16.605cm" svg:y="4.716cm">
          <text:p text:style-name="P3">Hranie </text:p>
          <text:p text:style-name="P3">kariet/človeč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22.005cm" svg:y="7.015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22.006cm" svg:y="9.316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22.006cm" svg:y="11.617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7cm" svg:height="1.905cm" svg:x="22.007cm" svg:y="13.918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78cm" svg:height="1.905cm" svg:x="22.007cm" svg:y="16.219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78cm" svg:height="1.905cm" svg:x="22.005cm" svg:y="4.716cm">
          <text:p text:style-name="P3">Nákup cez</text:p>
          <text:p text:style-name="P3">Interne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3T19">
        <office:forms form:automatic-focus="false" form:apply-design-mode="false"/>
        <draw:custom-shape draw:style-name="gr7" draw:text-style-name="P3" draw:layer="layout" svg:width="22.225cm" svg:height="13.335cm" svg:x="0.735cm" svg:y="4.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5.08cm" svg:height="5.08cm" svg:x="17.535cm" svg:y="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5.08cm" svg:height="8.89cm" svg:x="11.835cm" svg:y="6.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5.08cm" svg:height="8.89cm" svg:x="6.435cm" svg:y="6.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5.08cm" svg:height="8.89cm" svg:x="1.035cm" svg:y="6.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5.199cm" svg:height="3.507cm" svg:x="1.4cm" svg:y="0.837cm" presentation:class="title">
          <draw:text-box>
            <text:p>Základná schéma agenta</text:p>
          </draw:text-box>
        </draw:frame>
        <draw:custom-shape draw:style-name="gr5" draw:text-style-name="P3" draw:layer="layout" svg:width="4.445cm" svg:height="2.54cm" svg:x="1.315cm" svg:y="6.98cm">
          <text:p text:style-name="P3">Formulácia</text:p>
          <text:p text:style-name="P3">a plánovani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6.73cm" svg:y="6.98cm">
          <text:p text:style-name="P3">Realizátor</text:p>
          <text:p text:style-name="P3">plánu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445cm" svg:height="2.54cm" svg:x="1.315cm" svg:y="11.68cm">
          <text:p text:style-name="P3">Vnímanie</text:p>
          <text:p text:style-name="P3">a</text:p>
          <text:p text:style-name="P3">rozpoznávani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6.73cm" svg:y="11.725cm">
          <text:p text:style-name="P3">Spracovanie</text:p>
          <text:p text:style-name="P3">údajov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12.145cm" svg:y="6.98cm">
          <text:p text:style-name="P3">Efektory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12.145cm" svg:y="11.725cm">
          <text:p text:style-name="P3">Receptory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17.78cm" svg:y="9.355cm">
          <text:p text:style-name="P3">Učeni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175cm" svg:height="12.065cm" svg:x="23.76cm" svg:y="4.61cm">
          <text:p text:style-name="P3"><text:span text:style-name="T4">Prostred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.27cm" svg:height="0.635cm" svg:x="5.46cm" svg:y="7.8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1.27cm" svg:height="0.635cm" svg:x="10.94cm" svg:y="7.8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6.238cm" svg:height="0.635cm" svg:x="17.222cm" svg:y="6.736cm">
          <text:p/>
          <draw:enhanced-geometry svg:viewBox="0 0 21600 21600" draw:text-areas="0 ?f0 ?f5 ?f2" draw:type="right-arrow" draw:modifiers="20222.0868728963 5094.339622641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1.27cm" svg:height="0.635cm" svg:x="5.76cm" svg:y="12.7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1.27cm" svg:height="0.635cm" svg:x="11.175cm" svg:y="12.7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6.27cm" svg:height="0.635cm" svg:x="17.19cm" svg:y="13.83cm">
          <text:p/>
          <draw:enhanced-geometry svg:viewBox="0 0 21600 21600" draw:text-areas="?f7 ?f0 21600 ?f2" draw:type="left-arrow" draw:modifiers="1270.99346196779 5807.5471698113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0.638cm" svg:height="0.635cm" svg:x="22.822cm" svg:y="10.33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0.635cm" svg:height="1.905cm" svg:x="3.15cm" svg:y="9.70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0.635cm" svg:height="1.905cm" svg:x="8.551cm" svg:y="9.7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0.635cm" svg:height="1.905cm" svg:x="13.952cm" svg:y="9.70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0.635cm" svg:height="0.635cm" svg:x="19.785cm" svg:y="13.195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0.635cm" svg:height="0.635cm" svg:x="19.786cm" svg:y="7.392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0.547cm" svg:height="0.635cm" svg:x="16.942cm" svg:y="10.33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4.445cm" svg:height="1.665cm" svg:x="1.316cm" svg:y="15.78cm">
          <text:p text:style-name="P3"><text:span text:style-name="T5">Kognitívna</text:span></text:p>
          <text:p text:style-name="P3"><text:span text:style-name="T5">úroveň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4.445cm" svg:height="1.665cm" svg:x="6.817cm" svg:y="15.781cm">
          <text:p text:style-name="P3"><text:span text:style-name="T5">Operačná</text:span></text:p>
          <text:p text:style-name="P3"><text:span text:style-name="T5">úroveň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4.445cm" svg:height="1.665cm" svg:x="12.218cm" svg:y="15.782cm">
          <text:p text:style-name="P3"><text:span text:style-name="T5">Reflexná</text:span></text:p>
          <text:p text:style-name="P3"><text:span text:style-name="T5">úroveň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4.445cm" svg:height="1.665cm" svg:x="17.919cm" svg:y="15.783cm">
          <text:p text:style-name="P3"><text:span text:style-name="T5">Učiaca</text:span></text:p>
          <text:p text:style-name="P3"><text:span text:style-name="T5">úroveň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3T19">
        <office:forms form:automatic-focus="false" form:apply-design-mode="false"/>
        <draw:custom-shape draw:style-name="gr6" draw:text-style-name="P3" draw:layer="layout" svg:width="17.78cm" svg:height="13.335cm" svg:x="7.185cm" svg:y="4.1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8.357cm" svg:height="3.275cm" svg:x="1.905cm" svg:y="17.0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4.445cm" svg:height="2.54cm" svg:x="4.645cm" svg:y="17.37cm">
          <text:p text:style-name="P3"><text:span text:style-name="T4">Učenie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8.357cm" svg:height="3.275cm" svg:x="16.295cm" svg:y="13.7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7.145cm" svg:height="3.275cm" svg:x="7.506cm" svg:y="9.1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7.145cm" svg:height="3.275cm" svg:x="7.505cm" svg:y="4.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5.199cm" svg:height="3.256cm" svg:x="1.4cm" svg:y="0.962cm" presentation:class="title">
          <draw:text-box>
            <text:p>Kognitívna úroveň</text:p>
          </draw:text-box>
        </draw:frame>
        <draw:custom-shape draw:style-name="gr9" draw:text-style-name="P3" draw:layer="layout" svg:width="4.445cm" svg:height="2.54cm" svg:x="16.8cm" svg:y="14.17cm">
          <text:p text:style-name="P3">Vnímanie</text:p>
          <text:p text:style-name="P3">a</text:p>
          <text:p text:style-name="P3">rozpoznávanie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445cm" svg:height="2.54cm" svg:x="8.04cm" svg:y="9.59cm">
          <text:p text:style-name="P3">Model</text:p>
          <text:p text:style-name="P3">sveta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445cm" svg:height="2.54cm" svg:x="13.755cm" svg:y="9.59cm">
          <text:p text:style-name="P3">Model</text:p>
          <text:p text:style-name="P3">agenta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445cm" svg:height="2.54cm" svg:x="19.44cm" svg:y="9.59cm">
          <text:p text:style-name="P3">Model</text:p>
          <text:p text:style-name="P3">prostredia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445cm" svg:height="2.54cm" svg:x="10.68cm" svg:y="5.08cm">
          <text:p text:style-name="P3">Formulácia</text:p>
          <text:p text:style-name="P3">úlohy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445cm" svg:height="2.54cm" svg:x="16.8cm" svg:y="5.08cm">
          <text:p text:style-name="P3">Rozhodovanie</text:p>
          <text:p text:style-name="P3">a</text:p>
          <text:p text:style-name="P3">plánovanie</text:p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7.62cm" svg:y1="17.145cm" svg:x2="11.65cm" svg:y2="12.164cm">
          <text:p/>
        </draw:line>
        <draw:line draw:style-name="gr13" draw:text-style-name="P3" draw:layer="layout" svg:x1="10.16cm" svg:y1="17.78cm" svg:x2="14.45cm" svg:y2="12.165cm">
          <text:p/>
        </draw:line>
        <draw:line draw:style-name="gr13" draw:text-style-name="P3" draw:layer="layout" svg:x1="20.35cm" svg:y1="14.071cm" svg:x2="20.35cm" svg:y2="12.166cm">
          <text:p/>
        </draw:line>
        <draw:line draw:style-name="gr13" draw:text-style-name="P3" draw:layer="layout" svg:x1="11.65cm" svg:y1="9.57cm" svg:x2="11.65cm" svg:y2="7.665cm">
          <text:p/>
        </draw:line>
        <draw:line draw:style-name="gr13" draw:text-style-name="P3" draw:layer="layout" svg:x1="14.45cm" svg:y1="9.571cm" svg:x2="14.45cm" svg:y2="7.666cm">
          <text:p/>
        </draw:line>
        <draw:line draw:style-name="gr13" draw:text-style-name="P3" draw:layer="layout" svg:x1="17.55cm" svg:y1="9.572cm" svg:x2="17.55cm" svg:y2="7.667cm">
          <text:p/>
        </draw:line>
        <draw:line draw:style-name="gr13" draw:text-style-name="P3" draw:layer="layout" svg:x1="20.35cm" svg:y1="9.572cm" svg:x2="20.35cm" svg:y2="7.667cm">
          <text:p/>
        </draw:line>
        <draw:line draw:style-name="gr14" draw:text-style-name="P3" draw:layer="layout" svg:x1="10.145cm" svg:y1="8.99cm" svg:x2="19.035cm" svg:y2="8.99cm">
          <text:p/>
        </draw:line>
        <draw:line draw:style-name="gr14" draw:text-style-name="P3" draw:layer="layout" svg:x1="13.045cm" svg:y1="8.39cm" svg:x2="21.935cm" svg:y2="8.39cm">
          <text:p/>
        </draw:line>
        <draw:line draw:style-name="gr13" draw:text-style-name="P3" draw:layer="layout" svg:x1="13.02cm" svg:y1="8.355cm" svg:x2="13.02cm" svg:y2="7.72cm">
          <text:p/>
        </draw:line>
        <draw:line draw:style-name="gr13" draw:text-style-name="P3" draw:layer="layout" svg:x1="19.035cm" svg:y1="8.99cm" svg:x2="19.035cm" svg:y2="7.72cm">
          <text:p/>
        </draw:line>
        <draw:line draw:style-name="gr14" draw:text-style-name="P3" draw:layer="layout" svg:x1="10.145cm" svg:y1="8.99cm" svg:x2="10.145cm" svg:y2="9.625cm">
          <text:p/>
        </draw:line>
        <draw:line draw:style-name="gr14" draw:text-style-name="P3" draw:layer="layout" svg:x1="21.91cm" svg:y1="8.355cm" svg:x2="21.91cm" svg:y2="9.625cm">
          <text:p/>
        </draw:line>
        <draw:custom-shape draw:style-name="gr15" draw:text-style-name="P4" draw:layer="layout" svg:width="4.445cm" svg:height="2.54cm" svg:x="1.235cm" svg:y="5.005cm">
          <text:p text:style-name="P3"><text:span text:style-name="T4">Riešenie</text:span></text:p>
          <text:p text:style-name="P3"><text:span text:style-name="T4">úloh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4.445cm" svg:height="2.54cm" svg:x="1.27cm" svg:y="9.615cm">
          <text:p text:style-name="P3"><text:span text:style-name="T4">Reprezentácia</text:span></text:p>
          <text:p text:style-name="P3"><text:span text:style-name="T4">znalostí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905cm" svg:height="1.27cm" svg:x="25.2cm" svg:y="14.7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1.905cm" svg:height="1.27cm" svg:x="25.197cm" svg:y="5.57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ue_20_Crossed_20_0_20_Degrees" draw:display-name="Blue Crossed 0 Degrees" draw:style="double" draw:color="#000080" draw:distance="0.076cm" draw:rotation="900"/>
    <draw:hatch draw:name="Blue_20_Triple_20_90_20_Degrees" draw:display-name="Blue Triple 90 Degrees" draw:style="triple" draw:color="#0000ff" draw:distance="0.102cm" draw:rotation="900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9-15T10:49:45</meta:creation-date>
    <dc:language>fi-FI</dc:language>
    <meta:editing-cycles>23</meta:editing-cycles>
    <meta:editing-duration>PT10H33M32S</meta:editing-duration>
    <meta:initial-creator>machm </meta:initial-creator>
    <dc:date>2010-09-15T21:43:38</dc:date>
    <dc:creator>machm </dc:creator>
    <meta:document-statistic meta:object-count="1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Grey.otp"/>
  </office:meta>
</office:document-meta>
</file>